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C3F0000CA69000098CDC7A999D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4986*"/>
    </style:style>
    <style:style style:name="Table1.A1" style:family="table-cell">
      <style:table-cell-properties fo:padding="0in" fo:border="none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>
        <style:tab-stops>
          <style:tab-stop style:position="1.2945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able_20_Contents">
      <style:paragraph-properties>
        <style:tab-stops>
          <style:tab-stop style:position="1.25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able_20_Contents">
      <style:paragraph-properties>
        <style:tab-stops>
          <style:tab-stop style:position="1.2945in"/>
        </style:tab-stops>
      </style:paragraph-properties>
      <style:text-properties fo:font-size="11pt"/>
    </style:style>
    <style:style style:name="P5" style:family="paragraph" style:parent-style-name="Table_20_Contents">
      <style:paragraph-properties>
        <style:tab-stops>
          <style:tab-stop style:position="1.2945in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cc0000" style:font-name="Verdana" fo:font-size="13.5pt" fo:letter-spacing="normal" fo:font-style="normal" fo:font-weight="bold"/>
    </style:style>
    <style:style style:name="T3" style:family="text">
      <style:text-properties fo:font-variant="normal" fo:text-transform="none" fo:color="#cc0000" style:font-name="Verdana" fo:font-size="13.5pt" fo:letter-spacing="normal" fo:font-style="normal" fo:font-weight="bold" style:font-size-asian="11pt"/>
    </style:style>
    <style:style style:name="T4" style:family="text">
      <style:text-properties fo:font-variant="normal" fo:text-transform="none" fo:color="#333333" style:font-name="verdana" fo:font-size="9pt" fo:letter-spacing="normal" fo:font-style="normal" fo:font-weight="bold"/>
    </style:style>
    <style:style style:name="T5" style:family="text">
      <style:text-properties fo:font-variant="normal" fo:text-transform="none" fo:color="#333333" style:font-name="Times New Roman" fo:font-size="9pt" fo:letter-spacing="normal" fo:font-style="normal" fo:font-weight="bold"/>
    </style:style>
    <style:style style:name="T6" style:family="text"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/>
    </style:style>
    <style:style style:name="T7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style:font-size-asian="11pt"/>
    </style:style>
    <style:style style:name="T9" style:family="text">
      <style:text-properties style:font-size-asian="11pt" style:font-size-complex="11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2272in" draw:z-index="0"><draw:image xlink:href="Pictures/20000C3F0000CA69000098CDC7A999D5.svm" xlink:type="simple" xlink:show="embed" xlink:actuate="onLoad"/></draw:frame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C1, 6<text:tab/>22uf-25v</text:p>
            <text:p text:style-name="P3">C2<text:tab/>250p<text:tab/></text:p>
            <text:p text:style-name="P3">C3<text:tab/>.1uf<text:tab/></text:p>
            <text:p text:style-name="P3">C4<text:tab/>.047uf<text:tab/></text:p>
            <text:p text:style-name="P3">C5, 7<text:tab/>.022uf<text:tab/></text:p>
            <text:p text:style-name="P3">C8-10<text:tab/>33uf-450v<text:tab/></text:p>
            <text:p text:style-name="P3">D1-4<text:tab/>1N4007<text:tab/></text:p>
            <text:p text:style-name="P3">J1, 2<text:tab/>¼ Mono<text:tab/></text:p>
            <text:p text:style-name="P3">J3<text:tab/>4 Pin “Rhodes Preamp” <text:tab/></text:p>
            <text:p text:style-name="P3">R1<text:tab/>68k 1/2watt<text:tab/></text:p>
            <text:p text:style-name="P3">R2<text:tab/>1M 1/2watt<text:tab/></text:p>
            <text:p text:style-name="P3">R3, 11, 15<text:tab/>1.5k 1/2watt<text:tab/></text:p>
          </table:table-cell>
          <table:table-cell table:style-name="Table1.A1" office:value-type="string">
            <text:p text:style-name="P2">R4, 5, 10, 14, 16<text:tab/>100k 1/2watt<text:tab/></text:p>
            <text:p text:style-name="P2">R6, 7<text:tab/>250kA Potentiometer<text:tab/></text:p>
            <text:p text:style-name="P2">R8<text:tab/>10k Potentiometer<text:tab/></text:p>
            <text:p text:style-name="P2">R9, 17<text:tab/>1M Potentiometer<text:tab/></text:p>
            <text:p text:style-name="P2">R12, 13<text:tab/>470k 1/2watt<text:tab/></text:p>
            <text:p text:style-name="P2">R18, 19<text:tab/>4.7k 1/2watt<text:tab/></text:p>
            <text:p text:style-name="P2">R20<text:tab/>1k 0.5w Potentiometer (Bourns Trimmer)<text:tab/></text:p>
            <text:p text:style-name="P4"><text:span text:style-name="T9">T1<text:tab/>Amveco K</text:span><text:span text:style-name="T9">70001*<text:tab/></text:span></text:p>
            <text:p text:style-name="P2">V1, 2<text:tab/>12AX7<text:tab/></text:p>
            <text:p text:style-name="P2"/>
            <text:p text:style-name="P5"><text:span text:style-name="T1">*T1 is </text:span><text:span text:style-name="T7">1.6VA, SEC-FULL LOAD VAC 2X9, CURRENT 89MA, 115v/230v PRIMAR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d Thompson</meta:initial-creator>
    <meta:creation-date>2010-11-23T11:49:17.98</meta:creation-date>
    <meta:document-statistic meta:table-count="1" meta:image-count="1" meta:object-count="0" meta:page-count="1" meta:paragraph-count="22" meta:word-count="86" meta:character-count="458"/>
    <dc:date>2010-11-23T12:04:55.31</dc:date>
    <dc:creator>Ted Thompson</dc:creator>
    <meta:editing-duration>PT00H00M54S</meta:editing-duration>
    <meta:editing-cycles>1</meta:editing-cycles>
    <meta:generator>OpenOffice.org/3.2$Win32 OpenOffice.org_project/320m18$Build-9502</meta:generator>
  </office:meta>
</office:document-meta>
</file>